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.212cm" fo:margin-bottom="0.635cm" fo:line-height="100%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75cm" fo:margin-right="0cm" fo:margin-top="0.212cm" fo:margin-bottom="0cm" fo:line-height="100%" fo:text-indent="1cm" style:auto-text-indent="false"/>
    </style:style>
    <style:style style:name="P3" style:family="paragraph" style:parent-style-name="Standard">
      <style:paragraph-properties fo:margin-top="0.423cm" fo:margin-bottom="0cm" fo:line-height="100%"/>
      <style:text-properties style:font-name="Cambria" style:font-name-complex="Tahoma"/>
    </style:style>
    <style:style style:name="P4" style:family="paragraph" style:parent-style-name="Standard">
      <style:paragraph-properties fo:margin-top="0.423cm" fo:margin-bottom="0cm" fo:line-height="100%"/>
      <style:text-properties fo:text-transform="uppercase" style:font-name="Cambria" style:font-name-complex="Tahoma"/>
    </style:style>
    <style:style style:name="P5" style:family="paragraph" style:parent-style-name="Standard">
      <style:paragraph-properties fo:margin-top="0.423cm" fo:margin-bottom="0cm" fo:line-height="100%"/>
    </style:style>
    <style:style style:name="P6" style:family="paragraph" style:parent-style-name="List_20_Paragraph" style:list-style-name="WWNum1">
      <style:paragraph-properties fo:margin-left="0.751cm" fo:margin-right="0cm" fo:margin-top="0.423cm" fo:margin-bottom="0cm" fo:line-height="100%" fo:text-indent="-0.751cm" style:auto-text-indent="false"/>
    </style:style>
    <style:style style:name="T1" style:family="text">
      <style:text-properties fo:text-transform="uppercase" style:font-name="Cambria" fo:font-weight="bold" style:font-weight-asian="bold" style:font-name-complex="Tahoma" style:font-weight-complex="bold"/>
    </style:style>
    <style:style style:name="T2" style:family="text">
      <style:text-properties style:font-name="Cambria"/>
    </style:style>
    <style:style style:name="T3" style:family="text">
      <style:text-properties style:font-name="Cambria" style:font-name-complex="Tahoma"/>
    </style:style>
    <style:style style:name="T4" style:family="text">
      <style:text-properties style:font-name="Cambria" style:font-name-complex="Tahoma" style:font-weight-complex="bold"/>
    </style:style>
    <style:style style:name="T5" style:family="text">
      <style:text-properties style:font-name="Cambria" fo:font-weight="bold" style:font-weight-asian="bold" style:font-name-complex="Tahoma" style:font-weight-complex="bold"/>
    </style:style>
    <style:style style:name="T6" style:family="text">
      <style:text-properties style:font-name="Cambria" fo:font-style="italic" style:font-style-asian="italic" style:font-name-complex="Tahoma"/>
    </style:style>
    <style:style style:name="T7" style:family="text">
      <style:text-properties style:font-name="Cambria" fo:font-style="italic" fo:font-weight="bold" style:font-style-asian="italic" style:font-weight-asian="bold" style:font-name-complex="Tahoma" style:font-weight-complex="bold"/>
    </style:style>
    <style:style style:name="T8" style:family="text">
      <style:text-properties style:font-name="Cambria" fo:letter-spacing="-0.004cm" style:font-name-complex="Tahoma"/>
    </style:style>
    <style:style style:name="T9" style:family="text">
      <style:text-properties style:font-name="Cambria" fo:letter-spacing="0.004cm" style:font-name-complex="Tahoma"/>
    </style:style>
    <style:style style:name="T10" style:family="text">
      <style:text-properties style:font-name="Cambria" fo:letter-spacing="0.004cm" fo:font-weight="bold" style:font-weight-asian="bold" style:font-name-complex="Tahom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оррупция</text:span></text:p>
      <text:list xml:id="list709171365840925902" text:style-name="WWNum1">
        <text:list-item>
          <text:p text:style-name="P6"><text:span text:style-name="T5">Абалдуев В. А. </text:span><text:span text:style-name="T3">Российская антикоррупционная политика в сфере труда: новые правила и нерешенные проблемы // Государство и право. - 2013. - № 3. - С. 50-55. </text:span></text:p>
        </text:list-item>
        <text:list-item>
          <text:p text:style-name="P6"><text:span text:style-name="T5">Александров В. И. </text:span><text:span text:style-name="T3">Коррупция и конфликт интересов / В. И. Александров, А. Г. Барабашев, Е. П. Стружак // Обществ. науки и современность. - 2010. - № 2. - С. 94- 102. </text:span></text:p>
        </text:list-item>
        <text:list-item>
          <text:p text:style-name="P6"><text:span text:style-name="T5">Алексеев И.</text:span><text:span text:style-name="T4"> </text:span><text:span text:style-name="T3">Коррупция? // Природа и свет. - 2013. - № 3. - С. 7-11. </text:span></text:p>
        </text:list-item>
        <text:list-item>
          <text:p text:style-name="P6"><text:span text:style-name="T5">Алешкова Н. П. </text:span><text:span text:style-name="T3">Антикоррупционная экспертиза проектов нормативных правовых актов как обязательная часть качественного правотворческого процесса // Рос. юстиция. - 2012. - № 10. - С. 23-25. </text:span></text:p>
        </text:list-item>
        <text:list-item>
          <text:p text:style-name="P6"><text:span text:style-name="T5">Андреева Л. А. </text:span><text:span text:style-name="T3">Планирование противодействия коррупции на муниципальном уровне: проблемы и перспективы / Л. А. Андреева, А. Ю. Кирьянов // Рос. юстиция. - 2012. - № 11. - С. 15-19. </text:span></text:p>
        </text:list-item>
        <text:list-item>
          <text:p text:style-name="P6"><text:span text:style-name="T5">Андрианов В.</text:span><text:span text:style-name="T4"> </text:span><text:span text:style-name="T3">Коррупция как глобальная проблема современности / В. Андрианов // О-во и экономика. - 2008. - № 2-4. - С. 45-69. </text:span></text:p>
        </text:list-item>
      </text:list>
      <text:p text:style-name="P2"><text:span text:style-name="T6">Виды коррупции: административная, бытовая, деловая, политическая. Методы оценки масштабов коррупции. Меры борьбы с коррупцией. Проявления коррупции в России. Борьба с коррупцией в России. </text:span></text:p>
      <text:list xml:id="list28342216" text:continue-numbering="true" text:style-name="WWNum1">
        <text:list-item>
          <text:p text:style-name="P6"><text:span text:style-name="T5">Андрианов В. </text:span><text:span text:style-name="T3">Опыт зарубежных стран по борьбе с коррупцией // О-во и экономика. - 2011. - № 1. - С. 23-65. </text:span></text:p>
        </text:list-item>
        <text:list-item>
          <text:p text:style-name="P6"><text:span text:style-name="T5">Астанин В. В. </text:span><text:span text:style-name="T3">Научно-экспертное сопровождение противодействия коррупции в системе мониторинга правоприменения // Рос. юстиция. - 2011. - № 3. - С. 48-51. </text:span></text:p>
        </text:list-item>
        <text:list-item>
          <text:p text:style-name="P6"><text:span text:style-name="T5">Астанин В. В. </text:span><text:span text:style-name="T3">О развитии антикоррупционной мировой политики в контексте борьбы с подкупом в частной сфере // Рос. юстиция. - 2012. - № 4. - С. 49-51. </text:span></text:p>
        </text:list-item>
        <text:list-item>
          <text:p text:style-name="P6"><text:span text:style-name="T5">Астанин В. В. </text:span><text:span text:style-name="T3">Современная практика назначения уголовных наказаний за коррупционные преступления в России // Рос. юстиция. - 2011. - № 7. - С. 31-34. </text:span></text:p>
        </text:list-item>
        <text:list-item>
          <text:p text:style-name="P6"><text:span text:style-name="T5">Астанин В. В. </text:span><text:span text:style-name="T3">Антикоррупционный мониторинг в Российской Федерации: цели, задачи и содержание // Рос. юстиция. - 2010. - № 7. - С.2-4. </text:span></text:p>
        </text:list-item>
        <text:list-item>
          <text:p text:style-name="P6"><text:span text:style-name="T5">Барсукова С. Ю.</text:span><text:span text:style-name="T4"> </text:span><text:span text:style-name="T3">Коррупция: научные дебыты и российская реальность // Обществ. науки и современность. - 2008. - № 5. - С. 36-47. </text:span></text:p>
        </text:list-item>
        <text:list-item>
          <text:p text:style-name="P6"><text:span text:style-name="T5">Барцис И. Н. </text:span><text:span text:style-name="T3">Антикоррупционная экспертиза в системе эффективного правотворчества (к разработке методики проведения антикоррупционной экспертизы) // Государство и право. - 2010. - № 9. - С. 16-25. </text:span></text:p>
        </text:list-item>
        <text:list-item>
          <text:p text:style-name="P6"><text:span text:style-name="T5">Бельский К. С. </text:span><text:span text:style-name="T3">Об уточнении понятия «коррупция» // Государство и право. - 2012. - № 12. - С. 22-28. </text:span></text:p>
        </text:list-item>
        <text:list-item>
          <text:p text:style-name="P6"><text:span text:style-name="T5">Белянова Е. </text:span><text:span text:style-name="T3">Воздействие коррупции на развитие бизнеса: эмпирическая оценка / Е. Белянова, С. Николаенко // Вопр. экономики. - 2013. - № 9. - С. 91- 105. </text:span></text:p>
        </text:list-item>
        <text:list-item>
          <text:p text:style-name="P6"><text:soft-page-break/><text:span text:style-name="T5">Болдырев Ю. </text:span><text:span text:style-name="T3">Коррупция - системное свойство постсоветского российского капитализма : научно- публицистические заметки // </text:span><text:span text:style-name="T4">Рос. эконом. журн.</text:span><text:span text:style-name="T3"> - 2011. - №№ 2-3. - С. 46-54. </text:span></text:p>
        </text:list-item>
        <text:list-item>
          <text:p text:style-name="P6"><text:span text:style-name="T5">Борьба с коррупцией на высоком уровне </text:span><text:span text:style-name="T4">(принято 16.07.06 в Санкт-Петербурге лидерами стран «Группы восьми»)</text:span><text:span text:style-name="T3"> // Право и безопасность. - 2006. - дек. (№ 3-4). - С. 20-21. </text:span></text:p>
        </text:list-item>
        <text:list-item>
          <text:p text:style-name="P6"><text:span text:style-name="T5">Васильев Ф. П. </text:span><text:span text:style-name="T3">Антикоррупционные экспертизы нормативных правовых актов / Ф. П. Васильев, А. С. Дугенец // Рос. юстиция. - 2010. - № 4. - С. 2-7. </text:span></text:p>
        </text:list-item>
        <text:list-item>
          <text:p text:style-name="P6"><text:span text:style-name="T5">Веллер М. </text:span><text:span text:style-name="T3">Когда победит коррупция? // Аргументы и факты. - 2011. - 2-8 февр. (№ 5). - С. 6. </text:span></text:p>
        </text:list-item>
      </text:list>
      <text:p text:style-name="P2"><text:span text:style-name="T6">Или Россия все же сможет побороть эту заразу?</text:span></text:p>
      <text:list xml:id="list28330662" text:continue-numbering="true" text:style-name="WWNum1">
        <text:list-item>
          <text:p text:style-name="P6"><text:span text:style-name="T5">Гладких В. И. </text:span><text:span text:style-name="T3">Противодействие коррупции в сфере государственных закупок / В. И. Гладких, В. Г. Старовойтов // Рос. юстиция. - 2013. - Сент. (№ 9). - С. 47-50. </text:span></text:p>
        </text:list-item>
        <text:list-item>
          <text:p text:style-name="P6"><text:span text:style-name="T5">Глинкина С. П.</text:span><text:span text:style-name="T4"> </text:span><text:span text:style-name="T3">Международная коррупция // Новая и новейшая история. - 2011. - № 1. - С. 13-30. </text:span></text:p>
        </text:list-item>
        <text:list-item>
          <text:p text:style-name="P6"><text:span text:style-name="T5">Глинкина С. П. </text:span><text:span text:style-name="T3">Феномен коррупции: взгляд экономиста // Новая и новейшая история. - 2010. - № 4. - С. 3-17. </text:span></text:p>
        </text:list-item>
      </text:list>
      <text:p text:style-name="P2"><text:span text:style-name="T6">Из содерж.: Из истории коррупции. Коррупция в наше время. Коррупция и экономическое развитие. Институциональные особенности российской коррупции. Коррупция как инструмент осуществления трансформационных реформ. </text:span></text:p>
      <text:list xml:id="list28337437" text:continue-numbering="true" text:style-name="WWNum1">
        <text:list-item>
          <text:p text:style-name="P6"><text:span text:style-name="T5">Гончаренко Г. С. </text:span><text:span text:style-name="T3">Предпосылки коррупции и коррупционной преступности // Рос. юстиция. - 2013. - Сент. (№ 9). - С. 50-54. </text:span></text:p>
        </text:list-item>
        <text:list-item>
          <text:p text:style-name="P6"><text:span text:style-name="T5">Гончаров Д. Ю. </text:span><text:span text:style-name="T3">Возможности антикоррупционной экспертизы в расследовании коррупционных преступлений // Рос. юстиция. - 2012. - № 11. - С. 45-49. </text:span></text:p>
        </text:list-item>
        <text:list-item>
          <text:p text:style-name="P6"><text:span text:style-name="T5">Гордиенко Д. А. </text:span><text:span text:style-name="T3">Антикоррупционная экспертиза как способ противодействия коррупции: история проведения антикоррупционной экспертизы на современном </text:span><text:span text:style-name="T8">этапе развития российского законодательства // Рос. юстиция. - 2013. - № 12. - С. 42-46.</text:span><text:span text:style-name="T3"> </text:span></text:p>
        </text:list-item>
        <text:list-item>
          <text:p text:style-name="P6"><text:span text:style-name="T5">Григорьев Л. </text:span><text:span text:style-name="T3">Коррупция как препятствие модернизации (институциональный подход) / Л. Григорьев, М. Овчинников // Вопр. экономики. - 2008. - № 2. - С. 44-60. </text:span></text:p>
        </text:list-item>
        <text:list-item>
          <text:p text:style-name="P6"><text:span text:style-name="T5">Дмитриев Ю. А. </text:span><text:span text:style-name="T3">Борьба с коррупцией: фикция или реальность? // Государство и право. - 2012. - № 5. - С. 12-16. </text:span></text:p>
        </text:list-item>
        <text:list-item>
          <text:p text:style-name="P6"><text:span text:style-name="T5">Зотов Г.</text:span><text:span text:style-name="T4"> </text:span><text:span text:style-name="T3">«Докажи, что не взяточник!» // Аргументы и факты. - 2010. - 19-25 мая (№ 20). - С. 15. </text:span></text:p>
        </text:list-item>
      </text:list>
      <text:p text:style-name="P2"><text:span text:style-name="T6">В Гонконге изобрели удачный метод борьбы с коррупцией. </text:span></text:p>
      <text:list xml:id="list28331520" text:continue-numbering="true" text:style-name="WWNum1">
        <text:list-item>
          <text:p text:style-name="P6"><text:span text:style-name="T5">Зотов Г. </text:span><text:span text:style-name="T3">«Посадите 10 министров, остальные поймут: брать взятки опасно!» // Аргументы и факты. - 2010. - 6-12 окт. (№ 40). - С. 9. </text:span></text:p>
        </text:list-item>
      </text:list>
      <text:p text:style-name="P2"><text:span text:style-name="T6">Как в Сингапуре победили коорупцию. </text:span></text:p>
      <text:list xml:id="list28333622" text:continue-numbering="true" text:style-name="WWNum1">
        <text:list-item>
          <text:p text:style-name="P6"><text:soft-page-break/><text:span text:style-name="T10">Зотов Г. </text:span><text:span text:style-name="T9">«Хватит платить взяточникам!» // Аргументы и факты. - 2011. - 2-8 марта. - С. 9. </text:span></text:p>
        </text:list-item>
      </text:list>
      <text:p text:style-name="P2"><text:span text:style-name="T6">Опыт Гонконга - против коррупции в России. </text:span></text:p>
      <text:list xml:id="list28340725" text:continue-numbering="true" text:style-name="WWNum1">
        <text:list-item>
          <text:p text:style-name="P6"><text:span text:style-name="T5">Карпович О. Г.</text:span><text:span text:style-name="T4"> </text:span><text:span text:style-name="T3">Актуальные вопросы борьбы с коррупцией в России // Рос. эконом. журн. - 2010. - № 4. - С. 44-47. </text:span></text:p>
        </text:list-item>
        <text:list-item>
          <text:p text:style-name="P6"><text:span text:style-name="T5">Кирьянов А. Ю. </text:span><text:span text:style-name="T3">Противодействие коррупции в муниципальной службе: принципы и механизмы реализации // Рос. юстиция. - 2011. - № 11. - С. 47-50. </text:span></text:p>
        </text:list-item>
        <text:list-item>
          <text:p text:style-name="P6"><text:span text:style-name="T5">Крюкова Н. И. </text:span><text:span text:style-name="T3">Сущность коррупции и ее причины // Рос. юстиция. - 2013. - № 4. - С. 50-51. </text:span></text:p>
        </text:list-item>
        <text:list-item>
          <text:p text:style-name="P6"><text:span text:style-name="T5">Куракин А. В.</text:span><text:span text:style-name="T4"> </text:span><text:span text:style-name="T3">Международные и зарубежные стандарты административно-правовых средств предупреждения и пресечения коррупции в системе государственной службы // Рос. юстиция. - 2009. - № 3. - С. 10-13. </text:span></text:p>
        </text:list-item>
        <text:list-item>
          <text:p text:style-name="P6"><text:span text:style-name="T5">Куракин А. В. </text:span><text:span text:style-name="T3">Проблемы реализации института административной юстиции в предупреждении и пресечении коррупции / А. В. Куракин, Д. Н. Колчеманов, А. В. Марьян // Рос. юстиция. - 2010. - № 3. - С. 24-26. </text:span></text:p>
        </text:list-item>
        <text:list-item>
          <text:p text:style-name="P6"><text:span text:style-name="T5">Лазарев Е. А. </text:span><text:span text:style-name="T3">Политическая коррупция: объясняя природу постсоветских трансформаций // ПОЛИС. - 2010. - № 2. - С. 106-121. </text:span></text:p>
        </text:list-item>
        <text:list-item>
          <text:p text:style-name="P6"><text:span text:style-name="T5">Левакин И. В. </text:span><text:span text:style-name="T3">Коррупция: социально-экономические и историко-правовые закономерности // Рос. юстиция. - 2013. - № 10. - С. 34-36. </text:span></text:p>
        </text:list-item>
        <text:list-item>
          <text:p text:style-name="P6"><text:span text:style-name="T5">Левакин И. В. </text:span><text:span text:style-name="T3">Роль независимой экспертизы в противодействии коррупции / И. В. Левакин, Ж. А. Шишова // Рос. юстиция. - 2010. - № 8. - С. 32-35. </text:span></text:p>
        </text:list-item>
        <text:list-item>
          <text:p text:style-name="P6"><text:span text:style-name="T5">Левин М. И.</text:span><text:span text:style-name="T4"> </text:span><text:span text:style-name="T3">Коррупция в России: классификация и динамика / М. И. Левин, Г. А. Сатаров // Вопр. экономики. - 2012. - № 10. - С. 4-29. </text:span></text:p>
        </text:list-item>
        <text:list-item>
          <text:p text:style-name="P6"><text:span text:style-name="T5">Летуновский В. В. </text:span><text:span text:style-name="T3">О противодействии коррупции / В. В. Летуновский, А. А. Агеев // Рос. юстиция. - 2010. - № 1. - С. 47-49. </text:span></text:p>
        </text:list-item>
      </text:list>
      <text:p text:style-name="P2"><text:span text:style-name="T6">Раскрывается понятие «коррупция», приводится ее классификация. </text:span></text:p>
      <text:list xml:id="list28330694" text:continue-numbering="true" text:style-name="WWNum1">
        <text:list-item>
          <text:p text:style-name="P6"><text:span text:style-name="T5">Мельников В. П.</text:span><text:span text:style-name="T4"> </text:span><text:span text:style-name="T3">Коррупция в досоветской России и меры по ее ограничению / В. П. Мельников, Л. В. Мельникова // ЭКО. - 2011. - № 10. - С. 171-189. </text:span></text:p>
        </text:list-item>
        <text:list-item>
          <text:p text:style-name="P6"><text:span text:style-name="T5">Михайлов С. Н.</text:span><text:span text:style-name="T4"> </text:span><text:span text:style-name="T3">Коррупция как объект политологического исследования // Соц.- гуманитар. знания. - 2008. - № 1. - С. 233-241. </text:span></text:p>
        </text:list-item>
        <text:list-item>
          <text:p text:style-name="P6"><text:span text:style-name="T5">Нестеров А. В. </text:span><text:span text:style-name="T3">Поможет ли антикоррупционная экспертиза противодействию коррупции в России? // Государство и право. - 2011. - № 6. - С. 87- 91. </text:span></text:p>
        </text:list-item>
        <text:list-item>
          <text:p text:style-name="P6"><text:span text:style-name="T5">Нисневич Ю. А. </text:span><text:span text:style-name="T3">Гражданский контроль как механизм противодействия коррупции: проблемы реализации в России // ПОЛИС. - 2011. - № 1. - С. 165-176. </text:span></text:p>
        </text:list-item>
        <text:list-item>
          <text:p text:style-name="P6"><text:span text:style-name="T5">Нисневич Ю. А. </text:span><text:span text:style-name="T3">Многоликая коррупция и ее измерение в исследованиях международных организаций / Ю. А. Нисневич, Д. К. Стукал // Мировая экономика и междунар. отношения. - 2012. - № 3. - С. 83-90. </text:span></text:p>
        </text:list-item>
      </text:list>
      <text:p text:style-name="P2"><text:soft-page-break/><text:span text:style-name="T6">Из содерж.: Экономическая коррупция. Политическая коррупция. Индекс восприятия коррупции. </text:span></text:p>
      <text:list xml:id="list28319900" text:continue-numbering="true" text:style-name="WWNum1">
        <text:list-item>
          <text:p text:style-name="P6"><text:span text:style-name="T5">Нисневич Ю. А. </text:span><text:span text:style-name="T3">Участие граждан в упреждающем контроле коррупции // Обществ. науки и современность. - 2012. - № 3. - С. 69-78. </text:span></text:p>
        </text:list-item>
        <text:list-item>
          <text:p text:style-name="P6"><text:span text:style-name="T5">Окусова С. А.</text:span><text:span text:style-name="T4"> </text:span><text:span text:style-name="T3">Конфликт интересов как внутренний источник развития коррупционных процессов // Государство и право. - 2011. - № 6. - С. 109- 112. </text:span></text:p>
        </text:list-item>
        <text:list-item>
          <text:p text:style-name="P6"><text:span text:style-name="T5">Пименов Н. А. </text:span><text:span text:style-name="T3">Проблемы коррупции в России // Рос. юстиция. - 2011. - № 5. - С. 28-32. </text:span></text:p>
        </text:list-item>
        <text:list-item>
          <text:p text:style-name="P6"><text:span text:style-name="T5">Полищук Л. </text:span><text:span text:style-name="T3">Посредники между частным сектором и государством: содействие бизнесу или соучастие в коррупции? / Л. Полищук, О. Щетинин; О. Шестоперов // Вопр. экономики. - 2008. - № 3. - С. 106- 123. </text:span></text:p>
        </text:list-item>
        <text:list-item>
          <text:p text:style-name="P6"><text:span text:style-name="T5">Поляков Ю. А. </text:span><text:span text:style-name="T3">О социальной природе коррумпированности и перерождении элиты // Новая и новейшая история. - 2009. - № 2. - С. 80-91. </text:span></text:p>
        </text:list-item>
        <text:list-item>
          <text:p text:style-name="P6"><text:span text:style-name="T5">Попов М. Ю. </text:span><text:span text:style-name="T3">Генезис коррупции в России / М. Ю. Попов, П. А. Сельцовский // Соц.- гуманитар. знания. - 2010. - № 4. - С. 191-202. </text:span></text:p>
        </text:list-item>
        <text:list-item>
          <text:p text:style-name="P6"><text:span text:style-name="T5">Просандеева Н. В. </text:span><text:span text:style-name="T3">Противодействие коррупции: социально- философский аспект // Рос. юстиция. - 2013. - № 8. - С. 39-42. </text:span></text:p>
        </text:list-item>
        <text:list-item>
          <text:p text:style-name="P6"><text:span text:style-name="T5">Римский В. Л. </text:span><text:span text:style-name="T3">Коррупция во взаимодействиях российских граждан с представителями органов власти // Обществ. науки и современность. - 2008. - № 5. - С. 59-67. </text:span></text:p>
        </text:list-item>
        <text:list-item>
          <text:p text:style-name="P6"><text:span text:style-name="T5">Римский В. Л. </text:span><text:span text:style-name="T3">Универсальные и коррупционные нормы взаимодействия в российской политике // ПОЛИС. - 2011. - № 4. - С. 104-116. </text:span></text:p>
        </text:list-item>
        <text:list-item>
          <text:p text:style-name="P6"><text:span text:style-name="T5">Руденко Б. </text:span><text:span text:style-name="T3">Убить дракона. Возможно ли победить коррупцию в России // Наука и жизнь. - 2009. - № 10. - С. 27-31. </text:span></text:p>
        </text:list-item>
        <text:list-item>
          <text:p text:style-name="P6"><text:span text:style-name="T5">Русаков А.</text:span><text:span text:style-name="T4"> </text:span><text:span text:style-name="T3">Хватит бороться с коррупцей // Звезда. - 2012. - № 9. - С. 181-185. </text:span></text:p>
        </text:list-item>
        <text:list-item>
          <text:p text:style-name="P6"><text:span text:style-name="T5">Сердюк Л. В. </text:span><text:span text:style-name="T3">К вопросу о понятии коррупции и мерах ее предупреждения // Рос. юстиция. - 2011. - № 2. - С. 41-43. </text:span></text:p>
        </text:list-item>
        <text:list-item>
          <text:p text:style-name="P6"><text:span text:style-name="T5">Сидоров А. И. </text:span><text:span text:style-name="T3">Коррупция: и диагноз, и приговор // СОЦИС. - 2008. - № 2. - С. 111-117. </text:span></text:p>
        </text:list-item>
        <text:list-item>
          <text:p text:style-name="P6"><text:span text:style-name="T5">Сидорович А. </text:span><text:span text:style-name="T3">Коррупция как особое общественное политико-экономическое отношение // О- во и экономика. - 2012. - № 5. - С. 51-64. </text:span></text:p>
        </text:list-item>
        <text:list-item>
          <text:p text:style-name="P6"><text:span text:style-name="T5">Смирнов Н. </text:span><text:span text:style-name="T3">О регулировании экономики в условиях коррупции // Общество и экономика. - 2010. - № 5. - С. 48-68. </text:span></text:p>
        </text:list-item>
        <text:list-item>
          <text:p text:style-name="P6"><text:span text:style-name="T5">Смирнов Н.</text:span><text:span text:style-name="T4"> </text:span><text:span text:style-name="T3">Институциональная природа коррупции // О-во и экономика. - 2010. - № 2. - С. 87- 104. </text:span></text:p>
        </text:list-item>
        <text:list-item>
          <text:p text:style-name="P6"><text:span text:style-name="T5">Стороженко И. В. </text:span><text:span text:style-name="T3">Методологические основы антикоррупционного мониторинга в криминологическом значении // Рос. юстиция. - 2010. - № 9. - С. 56-60. </text:span></text:p>
        </text:list-item>
        <text:list-item>
          <text:p text:style-name="P6"><text:soft-page-break/><text:span text:style-name="T5">Сухаренко А. Н. </text:span><text:span text:style-name="T3">Общественный контроль как средство противодействия коррупции в России // Рос. юстиция. - 2013. - № 6. - С. 62-64. </text:span></text:p>
        </text:list-item>
        <text:list-item>
          <text:p text:style-name="P6"><text:span text:style-name="T5">Талапина Э. В.</text:span><text:span text:style-name="T4"> </text:span><text:span text:style-name="T3">Антикоррупционный информационный стандарт в государственном управлении: подходы к пониманию // Государство и право. - 2011. - № 3. - С. 5-15. </text:span></text:p>
        </text:list-item>
        <text:list-item>
          <text:p text:style-name="P6"><text:span text:style-name="T5">Федоров А. В. </text:span><text:span text:style-name="T3">От того, насколько эффективны будут антикоррупционные действия, во многом зависит будущее нашей страны // Закон. - 2010. - № 7. - С. 7-12. </text:span></text:p>
        </text:list-item>
        <text:list-item>
          <text:p text:style-name="P6"><text:span text:style-name="T5">Феофанов К. А. </text:span><text:span text:style-name="T3">Цивилизационные детерминанты коррупции // Соц.- гуманитар. знания. - 2009. - № 6. - С. 73-86. </text:span></text:p>
        </text:list-item>
        <text:list-item>
          <text:p text:style-name="P6"><text:span text:style-name="T5">Флиер А. Я. </text:span><text:span text:style-name="T3">Коррупция - как элемент культуры власти // Обсерватория культуры. - 2007. - №1. - С. 34-38. </text:span></text:p>
        </text:list-item>
        <text:list-item>
          <text:p text:style-name="P6"><text:span text:style-name="T5">Шинкевич В. Е.</text:span><text:span text:style-name="T4"> </text:span><text:span text:style-name="T3">К проблеме осмысления коррупции как социального явления // Соц.- гуманитар. знания. - 2010. - № 5. - С. 67-78. </text:span></text:p>
        </text:list-item>
      </text:list>
      <text:p text:style-name="P3"/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0.33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left="0cm" fo:margin-right="0cm" fo:margin-top="0.212cm" fo:margin-bottom="0cm" fo:line-height="0.582cm" fo:text-align="justify" style:justify-single-word="false" fo:hyphenation-ladder-count="no-limit" fo:text-indent="1cm" style:auto-text-indent="false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ru" fo:country="RU" style:font-name-asian="SimSun" style:font-size-asian="12pt" style:language-asian="en" style:country-asian="US" style:font-name-complex="Arial Unicode M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орокина</meta:initial-creator>
    <dc:creator>Нищик</dc:creator>
    <meta:editing-cycles>46</meta:editing-cycles>
    <meta:creation-date>2014-01-09T11:22:00</meta:creation-date>
    <dc:date>2014-01-16T06:20:00</dc:date>
    <meta:editing-duration>PT1M22S</meta:editing-duration>
    <meta:generator>OpenOffice/4.1.1$Win32 OpenOffice.org_project/411m6$Build-9775</meta:generator>
    <meta:document-statistic meta:table-count="0" meta:image-count="0" meta:object-count="0" meta:page-count="5" meta:paragraph-count="77" meta:word-count="1730" meta:character-count="10116"/>
    <meta:user-defined meta:name="AppVersion">14.0000</meta:user-defined>
    <meta:user-defined meta:name="Company">ВОЮБ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